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DD7000012744E1A27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Padrão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2.856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2.69999694824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2.285cm" fo:text-indent="0cm"/>
      <style:text-properties fo:font-size="159.899993896484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1.714cm" fo:text-indent="0cm"/>
      <style:text-properties fo:font-size="137.100006103516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1.142cm" fo:text-indent="0cm"/>
      <style:text-properties fo:font-size="114.199996948242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571cm" fo:text-indent="0cm"/>
      <style:text-properties fo:font-size="114.199996948242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571cm" fo:text-indent="0cm"/>
      <style:text-properties fo:font-size="114.199996948242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571cm" fo:text-indent="0cm"/>
      <style:text-properties fo:font-size="114.199996948242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571cm" fo:text-indent="0cm"/>
      <style:text-properties fo:font-size="114.199996948242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571cm" fo:text-indent="0cm"/>
      <style:text-properties fo:font-size="114.199996948242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1.39999389648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cm" fo:page-height="120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adrão" style:page-layout-name="PM1" draw:style-name="Mdp1">
      <draw:frame presentation:style-name="Padrão-title" draw:layer="backgroundobjects" svg:width="80.997cm" svg:height="20.034cm" svg:x="4.5cm" svg:y="4.782cm" presentation:class="title" presentation:placeholder="true">
        <draw:text-box/>
      </draw:frame>
      <draw:frame presentation:style-name="Padrão-outline1" draw:layer="backgroundobjects" svg:width="80.997cm" svg:height="69.594cm" svg:x="4.5cm" svg:y="28.08cm" presentation:class="outline" presentation:placeholder="true">
        <draw:text-box/>
      </draw:frame>
      <draw:frame presentation:style-name="Mpr1" draw:text-style-name="MP1" draw:layer="backgroundobjects" svg:width="20.967cm" svg:height="8.274cm" svg:x="4.5cm" svg:y="109.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8.527cm" svg:height="8.274cm" svg:x="30.78cm" svg:y="109.3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0.967cm" svg:height="8.274cm" svg:x="64.53cm" svg:y="109.32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90.054cm" svg:height="120.073cm" svg:x="0.003cm" svg:y="0.027cm">
        <draw:image xlink:href="Pictures/1000020100000DD7000012744E1A271C.png" xlink:type="simple" xlink:show="embed" xlink:actuate="onLoad">
          <text:p/>
        </draw:image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9T15:50:49.587000000</meta:creation-date>
    <dc:date>2017-05-10T08:46:31.239000000</dc:date>
    <meta:editing-duration>PT3M8S</meta:editing-duration>
    <meta:editing-cycles>4</meta:editing-cycles>
    <meta:generator>LibreOffice/4.3.1.2$Windows_x86 LibreOffice_project/958349dc3b25111dbca392fbc281a05559ef6848</meta:generator>
    <meta:document-statistic meta:object-count="24"/>
  </office:meta>
</office:document-meta>
</file>