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4C30000020224C34E2B39FA46CB.jpg" manifest:media-type="image/jpeg"/>
  <manifest:file-entry manifest:full-path="Pictures/10000000000014C30000020A2E85546E6854B99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Microsoft YaHei2" svg:font-family="'Microsoft YaHei'"/>
    <style:font-face style:name="Times New Roman1" svg:font-family="'Times New Roman'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Em_20_branco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85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72pt" fo:letter-spacing="normal" fo:font-style="normal" style:text-underline-style="none" fo:font-weight="bold" style:font-name-asian="Microsoft YaHei2" style:font-size-asian="72pt" style:font-style-asian="normal" style:font-weight-asian="bold" style:font-name-complex="DejaVu Sans1" style:font-size-complex="7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42pt" fo:letter-spacing="normal" fo:font-style="normal" style:text-underline-style="solid" style:text-underline-width="auto" style:text-underline-color="font-color" fo:font-weight="normal" style:font-name-asian="Microsoft YaHei2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30% 58%" style:font-name="Times New Roman1" fo:font-size="42pt" fo:letter-spacing="normal" fo:font-style="normal" style:text-underline-style="none" fo:font-weight="normal" style:font-name-asian="Microsoft YaHei2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42pt" fo:letter-spacing="normal" fo:font-style="normal" style:text-underline-style="none" fo:font-weight="normal" style:font-name-asian="Microsoft YaHei2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2pt" fo:letter-spacing="normal" fo:font-style="normal" style:text-underline-style="none" fo:font-weight="normal" style:font-name-asian="Microsoft YaHei2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Times New Roman1" fo:font-size="44pt" fo:letter-spacing="normal" fo:font-style="normal" style:text-underline-style="none" fo:font-weight="normal" style:font-name-asian="Microsoft YaHei2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30% 58%" style:font-name="Times New Roman1" fo:font-size="40pt" fo:letter-spacing="normal" fo:font-style="italic" style:text-underline-style="none" fo:font-weight="normal" style:font-name-asian="Microsoft YaHei2" style:font-size-asian="40pt" style:font-style-asian="italic" style:font-weight-asian="normal" style:font-size-complex="4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40pt" fo:letter-spacing="normal" fo:font-style="italic" style:text-underline-style="none" fo:font-weight="normal" style:font-name-asian="Microsoft YaHei2" style:font-size-asian="40pt" style:font-style-asian="italic" style:font-weight-asian="normal" style:font-size-complex="40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_20_branco">
        <draw:custom-shape draw:name="CustomShape 1" draw:style-name="gr1" draw:text-style-name="P2" draw:layer="layout" svg:width="84.323cm" svg:height="6.353cm" svg:x="2.54cm" svg:y="10.802cm">
          <text:p text:style-name="P1"><text:span text:style-name="T1">TÍTULO DO TRABALHO, LETRAS MAIÚSCULAS, NEGRITO, CENTRALIZADO, FONTE TIMES NEW ROMAN, TAMANHO 7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85.341cm" svg:height="8.974cm" svg:x="2.54cm" svg:y="19.029cm">
          <text:p text:style-name="P3"><text:span text:style-name="T2">A. A. AutorA</text:span><text:span text:style-name="T3">1</text:span><text:span text:style-name="T4">, B. B. AutorB</text:span><text:span text:style-name="T3">2</text:span><text:span text:style-name="T4">, C. C. AutorC</text:span><text:span text:style-name="T3">3</text:span><text:span text:style-name="T4"> (Tamanho da fonte 42)</text:span></text:p>
          <text:p text:style-name="P3"><text:span text:style-name="T5"/></text:p>
          <text:p text:style-name="P3"><text:span text:style-name="T6">(Sublinhe o autor que vai expor o trabalho)</text:span></text:p>
          <text:p text:style-name="P3"><text:span text:style-name="T7">1</text:span><text:span text:style-name="T8"> Instituição do autor A; </text:span><text:span text:style-name="T7">2</text:span><text:span text:style-name="T8"> Instituição do autor B; </text:span><text:span text:style-name="T7">3</text:span><text:span text:style-name="T8"> Instituição do autor B (Use o mesmo número se mais de dois autores forem da mesma instituição) Autor correspondente, e-mail: autor@instituicao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1" svg:font-family="'DejaVu Sans'"/>
    <style:font-face style:name="Microsoft YaHei2" svg:font-family="'Microsoft YaHei'"/>
    <style:font-face style:name="Times New Roman1" svg:font-family="'Times New Roman'"/>
    <style:font-face style:name="Calibri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shrink-to-fit" style:shrink-to-fit="true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51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51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51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Em_20_branco-outline2" style:display-name="Em branco-outline2" style:family="presentation" style:parent-style-name="Em_20_branc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13pt" fo:letter-spacing="normal" fo:font-style="normal" style:text-underline-style="none" fo:font-weight="normal" style:font-size-asian="113pt" style:font-style-asian="normal" style:font-weight-asian="normal" style:font-size-complex="113pt" style:font-style-complex="normal" style:font-weight-complex="normal" fo:hyphenate="false"/>
    </style:style>
    <style:style style:name="Em_20_branco-outline3" style:display-name="Em branco-outline3" style:family="presentation" style:parent-style-name="Em_20_branc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95pt" fo:letter-spacing="normal" fo:font-style="normal" style:text-underline-style="none" fo:font-weight="normal" style:font-size-asian="95pt" style:font-style-asian="normal" style:font-weight-asian="normal" style:font-size-complex="95pt" style:font-style-complex="normal" style:font-weight-complex="normal" fo:hyphenate="false"/>
    </style:style>
    <style:style style:name="Em_20_branco-outline4" style:display-name="Em branco-outline4" style:family="presentation" style:parent-style-name="Em_20_branc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95pt" fo:letter-spacing="normal" fo:font-style="normal" style:text-underline-style="none" fo:font-weight="normal" style:font-size-asian="95pt" style:font-style-asian="normal" style:font-weight-asian="normal" style:font-size-complex="95pt" style:font-style-complex="normal" style:font-weight-complex="normal" fo:hyphenate="false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85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85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85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90.011cm" fo:page-height="120.015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m_20_branco-backgroundobjects">
      <style:graphic-properties draw:stroke="none" draw:fill="none" draw:fill-color="#ffffff" draw:auto-grow-height="false" fo:min-height="1.397cm"/>
    </style:style>
    <style:style style:name="Mpr2" style:family="presentation" style:parent-style-name="Em_20_branc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Em_20_branco" style:display-name="Em branco" style:page-layout-name="PM1" draw:style-name="Mdp1">
      <draw:frame draw:name="Imagem 4" draw:style-name="Mgr3" draw:text-style-name="MP5" draw:layer="backgroundobjects" svg:width="90.005cm" svg:height="8.703cm" svg:x="0.001cm" svg:y="0.013cm">
        <draw:image xlink:href="Pictures/10000000000014C30000020224C34E2B39FA46CB.jpg" xlink:type="simple" xlink:show="embed" xlink:actuate="onLoad" loext:mime-type="image/jpeg">
          <text:p/>
        </draw:image>
      </draw:frame>
      <draw:frame draw:name="Imagem 8" draw:style-name="Mgr3" draw:text-style-name="MP5" draw:layer="backgroundobjects" svg:width="90.005cm" svg:height="8.839cm" svg:x="0.001cm" svg:y="111.174cm">
        <draw:image xlink:href="Pictures/10000000000014C30000020A2E85546E6854B994.jpg" xlink:type="simple" xlink:show="embed" xlink:actuate="onLoad" loext:mime-type="image/jpeg">
          <text:p/>
        </draw:image>
      </draw:frame>
      <presentation:notes style:page-layout-name="PM0">
        <draw:page-thumbnail presentation:style-name="Em_20_branco-title" draw:layer="backgroundobjects" svg:width="18.624cm" svg:height="10.476cm" svg:x="1.482cm" svg:y="2.123cm" presentation:class="page"/>
        <draw:frame presentation:style-name="Em_20_branco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Monica Ferreira Laurito</meta:initial-creator>
    <dc:creator>Monica Ferreira Laurito</dc:creator>
    <meta:editing-cycles>5</meta:editing-cycles>
    <meta:creation-date>2019-10-28T17:19:06</meta:creation-date>
    <dc:date>2019-11-13T16:49:48</dc:date>
    <meta:editing-duration>PT13M</meta:editing-duration>
    <meta:generator>LibreOffice/6.2.4.2$Windows_X86_64 LibreOffice_project/2412653d852ce75f65fbfa83fb7e7b669a126d64</meta:generator>
    <meta:document-statistic meta:object-count="2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alizar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